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de Poten 7 bouwen van een woning (i.v.m. nieuwe vergunning op dezelfde 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gedeeltelijk is ingetrokken:</text:p>
            <text:p text:style-name="common-al">
            <text:span text:style-name="nadrukvet">Locatie:</text:span>
          </text:p>
            <text:p text:style-name="common-al">Schadewijkstraat 19, De Poten 1, 3 en 5, De Poten 7,9,11,13</text:p>
            <text:p text:style-name="common-al">
            <text:span text:style-name="nadrukvet">Omschrijving:</text:span>
          </text:p>
            <text:p text:style-name="common-al">bouwen van een woning, 3 geschakelde woningen en 4 vrijstaande woningen (gedeeltelijke intrekking de Poten 7 Eersel). Op deze locatie is onlangs een omgevingsvergunning verleend voor een andere woning.</text:p>
            <text:p text:style-name="common-al">
            <text:span text:style-name="nadrukvet">Besluitdatum:</text:span>
          </text:p>
            <text:p text:style-name="common-al">7 mei 2019</text:p>
            <text:p text:style-name="common-al">
            <text:span text:style-name="nadrukvet">Zaaknummer:</text:span>
          </text:p>
            <text:p text:style-name="common-al">EER-2019-0682</text:p>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308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8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8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de Poten 7 bouwen van een woning (i.v.m. nieuwe vergunning op dezelfde lo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89</meta:user-defined>
    <meta:user-defined meta:name="OVERHEIDop.GmbID/DC.identifier">gmb-2019-1130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WV 8</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75 374290</meta:user-defined>
    <meta:user-defined meta:name="OVERHEIDop.versieInformatie"/>
  </office:meta>
</office:document-meta>
</file>