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oekstraat ongenummerd in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19 een besluit genomen op de aanvraag met zaaknummer HOV-19-0674 voor het plaatsen van een vakwerkmast op locatie Broekstraat ongenummerd in Valburg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9 mei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13080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08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08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Broekstraat ongenummerd in Val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3080</meta:user-defined>
    <meta:user-defined meta:name="OVERHEIDop.GmbID/DC.identifier">gmb-2019-113080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5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1594.44 436416.56</meta:user-defined>
    <meta:user-defined meta:name="OVERHEIDop.versieInformatie"/>
  </office:meta>
</office:document-meta>
</file>