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pv melding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9 heeft de gemeente een melding ontvangen voor een activiteit waarvoor geen vergunningplicht geldt op locatie Steenstraat 108 in Oldenzaal. De melding is geregistreerd onder zaaknummer 374-2019.</text:p>
            <text:p text:style-name="common-al">De melding betreft:</text:p>
            <text:list text:style-name="id1-3-2-1-1-3">
              <text:list-item text:style-override="id1-3-2-1-1-3-1">
                <text:number>•</text:number>
                <text:p text:style-name="al">een incidentele festiviteit op 21 februari 2019 van 20.00 uur tot 01.00 uur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30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pv melding Steenstraat 108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1308</meta:user-defined>
    <meta:user-defined meta:name="OVERHEIDop.GmbID/DC.identifier">gmb-2019-11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005.35 481220.6</meta:user-defined>
    <meta:user-defined meta:name="OVERHEIDop.versieInformatie"/>
  </office:meta>
</office:document-meta>
</file>