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9K0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en uitrit aanleggen</text:p>
            <text:p text:style-name="common-al">Datum ontvangst: 06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lan De Erven kavel 9K03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66</meta:user-defined>
    <meta:user-defined meta:name="OVERHEIDop.GmbID/DC.identifier">gmb-2019-11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96 415620</meta:user-defined>
    <meta:user-defined meta:name="OVERHEIDop.versieInformatie"/>
  </office:meta>
</office:document-meta>
</file>