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randen van snoeihout sectie D, perceelsnummer 1530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19 een besluit genomen op de aanvraag met zaaknummer Z201901396 voor een het verbranden van snoeihout op locatie sectie D, perceelsnummer 1530 in Oldekerk.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7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06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6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6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verbranden van snoeihout sectie D, perceelsnummer 1530 in Old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63</meta:user-defined>
    <meta:user-defined meta:name="OVERHEIDop.GmbID/DC.identifier">gmb-2019-11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PM 13</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7987 582029</meta:user-defined>
    <meta:user-defined meta:name="OVERHEIDop.versieInformatie"/>
  </office:meta>
</office:document-meta>
</file>