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 2019, Broekdijk 30A, 5125 NE</text:span>
          </text:p>
            <text:p text:style-name="common-al">bouwen machineberging</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05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5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58</meta:user-defined>
    <meta:user-defined meta:name="OVERHEIDop.GmbID/DC.identifier">gmb-2019-113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30a</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981 399179</meta:user-defined>
    <meta:user-defined meta:name="OVERHEIDop.versieInformatie"/>
  </office:meta>
</office:document-meta>
</file>