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dakkapel door nokverhoging, Beltenweg 28 (zaaknummer Z2019-0000711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eltenweg 28 </text:span>
            <text:span text:style-name="nadrukvet">– </text:span>ontvangen 29 april 2019 voor het vervangen van een platdakkapel door een nokverhoging aan de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3057</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057</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057</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dakkapel door nokverhoging, Beltenweg 28 (zaaknummer Z2019-000071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057</meta:user-defined>
    <meta:user-defined meta:name="OVERHEIDop.GmbID/DC.identifier">gmb-2019-113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CZ 28</meta:user-defined>
    <meta:user-defined meta:name="OVERHEIDop.woonplaats">Zwolle</meta:user-defined>
    <meta:user-defined meta:name="OVERHEIDop.straatnaam">Belten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806 504267</meta:user-defined>
    <meta:user-defined meta:name="OVERHEIDop.versieInformatie"/>
  </office:meta>
</office:document-meta>
</file>