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Bornerbroeksestraat 455 c te Almelo, Z/19/106006, Bouw bedrijf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Milieu (vergunning)</text:p>
              </text:list-item>
              <text:list-item text:style-override="id1-3-2-1-1-2-3">
                <text:number>•</text:number>
                <text:p text:style-name="al">Roerende zaken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13055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055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055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omgevingsvergunning, Bornerbroeksestraat 455 c te Almelo, Z/19/106006, Bouw bedrijfs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055</meta:user-defined>
    <meta:user-defined meta:name="OVERHEIDop.GmbID/DC.identifier">gmb-2019-1130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9PK 455c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496 483550</meta:user-defined>
    <meta:user-defined meta:name="OVERHEIDop.versieInformatie"/>
  </office:meta>
</office:document-meta>
</file>