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weg 15, 3124 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mgevingsvergunning op locatie Groeneweg 15, 3124 KA te Schiedam. De aanvraag is geregistreerd onder zaaknummer 18OMGS438 en projectomschrijving: het vervangen van 4 stalramen in de voorgev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30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weg 15, 3124 K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1305</meta:user-defined>
    <meta:user-defined meta:name="OVERHEIDop.GmbID/DC.identifier">gmb-2019-1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KA 1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27.75 440712.33</meta:user-defined>
    <meta:user-defined meta:name="OVERHEID.EPSG28992/DC.spatial">86033.89 440687.73</meta:user-defined>
    <meta:user-defined meta:name="OVERHEIDop.versieInformatie"/>
  </office:meta>
</office:document-meta>
</file>