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choolstraat 48 in Riethoven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86</text:p>
            <text:p text:style-name="common-al">Meldingsdatum: 6 mei 2019</text:p>
            <text:p text:style-name="common-al">Omschrijving: Schoolstraat 48 in Riethoven, verwijderen van asbesthoudende materialen van een st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04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Schoolstraat 48 in Riethoven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49</meta:user-defined>
    <meta:user-defined meta:name="OVERHEIDop.GmbID/DC.identifier">gmb-2019-1130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H 4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710 374811</meta:user-defined>
    <meta:user-defined meta:name="OVERHEIDop.versieInformatie"/>
  </office:meta>
</office:document-meta>
</file>