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vogel 7 in Bergeijk, handelen in strijd met regels ruimtelijke ordening (bijgebouw gebruiken als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85</text:p>
            <text:p text:style-name="common-al">Datum ontvangst: 6 mei 2019</text:p>
            <text:p text:style-name="common-al">Omschrijving: Koningsvogel 7 in Bergeijk, handelen in strijd met regels ruimtelijke ordening (bijgebouw gebruiken als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04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ningsvogel 7 in Bergeijk, handelen in strijd met regels ruimtelijke ordening (bijgebouw gebruiken als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48</meta:user-defined>
    <meta:user-defined meta:name="OVERHEIDop.GmbID/DC.identifier">gmb-2019-113048</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P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56 370700</meta:user-defined>
    <meta:user-defined meta:name="OVERHEIDop.versieInformatie"/>
  </office:meta>
</office:document-meta>
</file>