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19, Schaluinen 3, 5111HB</text:span>
          </text:p>
            <text:p text:style-name="common-al">saneren asbest en slopen schuurtj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304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4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4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046</meta:user-defined>
    <meta:user-defined meta:name="OVERHEIDop.GmbID/DC.identifier">gmb-2019-113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3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88 382017</meta:user-defined>
    <meta:user-defined meta:name="OVERHEIDop.versieInformatie"/>
  </office:meta>
</office:document-meta>
</file>