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ouden van een paasvuur Fanerweg 1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19 een besluit genomen op de aanvraag met zaaknummer Z201901399 voor een het houden van een paasvuur op locatie Fanerweg 1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7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04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4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ouden van een paasvuur Fanerweg 1 in Nie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45</meta:user-defined>
    <meta:user-defined meta:name="OVERHEIDop.GmbID/DC.identifier">gmb-2019-113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22TB 1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155 583004</meta:user-defined>
    <meta:user-defined meta:name="OVERHEIDop.versieInformatie"/>
  </office:meta>
</office:document-meta>
</file>