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april 2019, Sportparkweg 5, 5121 MP</text:span>
          </text:p>
            <text:p text:style-name="common-al">plaatsen luifel aan kantine</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0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44</meta:user-defined>
    <meta:user-defined meta:name="OVERHEIDop.GmbID/DC.identifier">gmb-2019-113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 5</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90 399541</meta:user-defined>
    <meta:user-defined meta:name="OVERHEIDop.versieInformatie"/>
  </office:meta>
</office:document-meta>
</file>