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onsweg 1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een melding ontvangen voor activiteiten waarvoor geen vergunningplicht geldt op locatie Boonsweg 12 in Heinenoord. De melding is geregistreerd onder zaaknummer 2019-0080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03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3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3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oonsweg 12 in Heine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35</meta:user-defined>
    <meta:user-defined meta:name="OVERHEIDop.GmbID/DC.identifier">gmb-2019-113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4LH 12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5390 425659</meta:user-defined>
    <meta:user-defined meta:name="OVERHEIDop.versieInformatie"/>
  </office:meta>
</office:document-meta>
</file>