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Sportparklaan 55: Ontheffing Drank- en Horecavergunning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35 van de Drank- en Horecawet ontheffing is verleend voor het verstrekken van zwak alcoholhoudende dranken tijdens het evenement Zomerweekend, welke georganiseerd wordt op vrijdag 10 mei 2019 en zaterdag 11 mei 2019 van 20.00 uur tot 01.00 uur in de Sporthal te Schoonoord.</text:p>
            <text:p text:style-name="common-al">Deze ontheffing is geldig op: Vrijdag 10 mei 2019 van 20.00 uur tot 01.00 uur; Zaterdag 11 mei 2019 van 20.00 uur tot 01.00 uur.</text:p>
            <text:p text:style-name="common-al"/>
            <text:p text:style-name="common-al">Verzonden op 7 mei 2019</text:p>
            <text:p text:style-name="common-al"/>
            <text:p text:style-name="common-al">Kenmerk 8686-2019</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text:a xlink:href="http://www.coevorden.nl/product/bezwaarschrift-indienen" xlink:type="simple">www.coevorden.nl/product/bezwaarschrift-indienen</text:a>.</text:p>
            <text:p text:style-name="common-al"/>
            <text:p text:style-name="common-al"/>
            <text:p text:style-name="last-al">
            <text:span text:style-name="nadrukcur">Coevorden, 7 mei 2019</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030</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0</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030</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onoord - Sportparklaan 55: Ontheffing Drank- en Horeca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030</meta:user-defined>
    <meta:user-defined meta:name="OVERHEIDop.GmbID/DC.identifier">gmb-2019-11303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8BA 55</meta:user-defined>
    <meta:user-defined meta:name="OVERHEIDop.woonplaats">Schoonoord</meta:user-defined>
    <meta:user-defined meta:name="OVERHEIDop.straatnaam">Sportpark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7091 540127</meta:user-defined>
    <meta:user-defined meta:name="OVERHEIDop.versieInformatie"/>
  </office:meta>
</office:document-meta>
</file>