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Industriestraa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2 mei 2019 heeft Stantec namens Liander een deelsaneringsplan ingediend waarin staat hoe zij de verontreiniging met minerale olie aan de Westervoortsedijk te Arnhem (locatienr: 3885) gaat aanpakken. De bijbehorende melding ontvingen wij op 6 mei 2019. Wij zijn van plan in te stemmen met het deelsaneringsplan De deelsanering betreft het graven van een sleuf tot een diepte van maximaal 1 m-mv gegraven. Na de werkzaamheden zal de grond op dezelfde plaats worden teruggeplaatst.</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361935-3885.52.06.pdf" xlink:type="simple">http://geo1.arnhem.nl/hyperlink/bodem/inzage361935-3885.52.06.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9 mei,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302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2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2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estervoortsedijk/Industriestraat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29</meta:user-defined>
    <meta:user-defined meta:name="OVERHEIDop.GmbID/DC.identifier">gmb-2019-113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84</meta:user-defined>
    <meta:user-defined meta:name="OVERHEIDop.woonplaats">Arnhem</meta:user-defined>
    <meta:user-defined meta:name="OVERHEIDop.straatnaam">Westervoortsedijk</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621 442713</meta:user-defined>
    <meta:user-defined meta:name="OVERHEIDop.versieInformatie"/>
  </office:meta>
</office:document-meta>
</file>