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rendag/ Mudrace 2019 </text:span>op 10 augustus 2019 van 10:00 uur tot 02:00 uur aan de Oude Rielseweg</text:p>
            <text:p text:style-name="common-al">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302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2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2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024</meta:user-defined>
    <meta:user-defined meta:name="OVERHEIDop.GmbID/DC.identifier">gmb-2019-113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R 10</meta:user-defined>
    <meta:user-defined meta:name="OVERHEIDop.woonplaats">Alphen</meta:user-defined>
    <meta:user-defined meta:name="OVERHEIDop.straatnaam">Oude Riel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595 390438</meta:user-defined>
    <meta:user-defined meta:name="OVERHEIDop.versieInformatie"/>
  </office:meta>
</office:document-meta>
</file>