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portparklaan 55: voor het organiseren van een Zomerweeke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Zomerweekend. Het evenement wordt georganiseerd vrijdag 10 mei 2019 en zaterdag 11 mei 2019 van 20.00 uur tot 01.00 uur in de Sporthal Schoonoord, gelegen aan de Sportparklaan 55 te Schoonoord.</text:p>
            <text:p text:style-name="common-al">Tevens is er toestemming verleend voor het plaatsen van de volgende objecten: Podium met een afmeting van 12x5 m.; Toiletwagen; Snackwagen; Container KSC; Pagodetentje voor EHBO.</text:p>
            <text:p text:style-name="common-al"/>
            <text:p text:style-name="common-al">Verzonden op 7 mei 2019</text:p>
            <text:p text:style-name="common-al"/>
            <text:p text:style-name="common-al">Kenmerk 868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02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2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2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portparklaan 55: voor het organiseren van een Zomerwe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22</meta:user-defined>
    <meta:user-defined meta:name="OVERHEIDop.GmbID/DC.identifier">gmb-2019-113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A 55</meta:user-defined>
    <meta:user-defined meta:name="OVERHEIDop.woonplaats">Schoonoord</meta:user-defined>
    <meta:user-defined meta:name="OVERHEIDop.straatnaam">Sportpark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91 540127</meta:user-defined>
    <meta:user-defined meta:name="OVERHEIDop.versieInformatie"/>
  </office:meta>
</office:document-meta>
</file>