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ruck en Tractor Pulling </text:span>op 30 augustus 2019 van 18:00 uur tot 02:00 uur en 31 augustus 2019  </text:p>
            <text:p text:style-name="common-al">van 15:30 uur tot 02:00 uur aan de Oude Rielseweg in Alph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3020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2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2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gen vergunningen APV en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3020</meta:user-defined>
    <meta:user-defined meta:name="OVERHEIDop.GmbID/DC.identifier">gmb-2019-1130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NR 10</meta:user-defined>
    <meta:user-defined meta:name="OVERHEIDop.woonplaats">Alphen</meta:user-defined>
    <meta:user-defined meta:name="OVERHEIDop.straatnaam">Oude Riel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6595 390438</meta:user-defined>
    <meta:user-defined meta:name="OVERHEIDop.versieInformatie"/>
  </office:meta>
</office:document-meta>
</file>