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263 (kappen boom); 508537; 17-1-2019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-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0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263 (kappen boom); 508537; 17-1-2019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02</meta:user-defined>
    <meta:user-defined meta:name="OVERHEIDop.GmbID/DC.identifier">gmb-2019-11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T 26 30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10 469527</meta:user-defined>
    <meta:user-defined meta:name="OVERHEIDop.versieInformatie"/>
  </office:meta>
</office:document-meta>
</file>