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pelpost Fietstocht de Schakel </text:span>op 25 augustus 2019 van 07:00 uur tot 20:30 uur aan het Binckplein in Alph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17</meta:user-defined>
    <meta:user-defined meta:name="OVERHEIDop.GmbID/DC.identifier">gmb-2019-113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77 388483</meta:user-defined>
    <meta:user-defined meta:name="OVERHEIDop.versieInformatie"/>
  </office:meta>
</office:document-meta>
</file>