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183 te Herveld</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het wijzigen van de voorgevel op locatie Tielsestraat 183 te Herveld. De aanvraag is geregistreerd onder zaaknummer HOV-19-10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301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1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1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lsestraat 183 te H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15</meta:user-defined>
    <meta:user-defined meta:name="OVERHEIDop.GmbID/DC.identifier">gmb-2019-11301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B 18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470 434779</meta:user-defined>
    <meta:user-defined meta:name="OVERHEIDop.versieInformatie"/>
  </office:meta>
</office:document-meta>
</file>