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dhouderslaan 3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19 een besluit genomen op de aanvraag met zaaknummer 2147447 voor een omgevingsvergunning voor het <text:span text:style-name="nadrukvet">bouwen van een vrijstaand woonhuis </text:span>op locatie Stadhouderslaan 33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8 me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3013</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013</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013</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tadhouderslaan 33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013</meta:user-defined>
    <meta:user-defined meta:name="OVERHEIDop.GmbID/DC.identifier">gmb-2019-1130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EK 31</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560.75 467316.87</meta:user-defined>
    <meta:user-defined meta:name="OVERHEIDop.versieInformatie"/>
  </office:meta>
</office:document-meta>
</file>