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9, Baarlesebaan 2, 5131 RP</text:span>
          </text:p>
            <text:p text:style-name="common-al">wijzigen bestaande omgevingsvergunning milieu en aanvragen verklaring van geen bedenkingen</text:p>
            <text:p text:style-name="common-al">De beschikkingen zijn ten opzichte van de ontwerpbeschikkingen niet gewijzigd.</text:p>
            <text:p text:style-name="common-al">Tegen de beschikkingen kunt u rechtstreeks beroep instell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uitgebreid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12</meta:user-defined>
    <meta:user-defined meta:name="OVERHEIDop.GmbID/DC.identifier">gmb-2019-113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