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tijdelijk plaatsen van een woonunit op het perceel De Burg 5 B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aanvraag ontvangen voor een omgevingsvergunning voor het tijdelijk plaatsen van een woonunit op het perceel De Burg 5 B te De Goorn. De aanvraag is geregistreerd onder zaaknummer 2019-HZ-02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301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tijdelijk plaatsen van een woonunit op het perceel De Burg 5 B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7</meta:user-defined>
    <meta:user-defined meta:name="OVERHEIDop.publicationIssue">113010</meta:user-defined>
    <meta:user-defined meta:name="OVERHEIDop.GmbID/DC.identifier">gmb-2019-11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T 6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90.28 516154.99</meta:user-defined>
    <meta:user-defined meta:name="OVERHEIDop.versieInformatie"/>
  </office:meta>
</office:document-meta>
</file>