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verwijderen van de asbesthoudende gevelpanelen en montage kit uit de woningen, Chopinstraat 18, 20, 22, 24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 april 2019  een sloopmelding ingediend voor:</text:p>
            <text:p text:style-name="common-al">Status: melding</text:p>
            <text:p text:style-name="common-al">Locatie: Chopinstraat 18, 20, 22, 24 te Eerbeek</text:p>
            <text:p text:style-name="common-al">Voor: het verwijderen van de asbesthoudende gevelpanelen en montage kit uit de woningen</text:p>
            <text:p text:style-name="common-al">Zaakdossier: DOS-2019-03634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300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verwijderen van de asbesthoudende gevelpanelen en montage kit uit de woningen, Chopinstraat 18, 20, 22, 24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007</meta:user-defined>
    <meta:user-defined meta:name="OVERHEIDop.GmbID/DC.identifier">gmb-2019-11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BK 18</meta:user-defined>
    <meta:user-defined meta:name="OVERHEIDop.woonplaats">Eerbeek</meta:user-defined>
    <meta:user-defined meta:name="OVERHEIDop.straatnaam">Chopin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843 457895</meta:user-defined>
    <meta:user-defined meta:name="OVERHEIDop.versieInformatie"/>
  </office:meta>
</office:document-meta>
</file>