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bekenkamp naast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6954-2019 voor een omgevingsvergunning op locatie Hulsbekenkamp naast 3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00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0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0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lsbekenkamp naast 3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3005</meta:user-defined>
    <meta:user-defined meta:name="OVERHEIDop.GmbID/DC.identifier">gmb-2019-11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GB 3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897 481523</meta:user-defined>
    <meta:user-defined meta:name="OVERHEIDop.versieInformatie"/>
  </office:meta>
</office:document-meta>
</file>