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aanvraag plaatsen schutting Middenhofsingel 40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plaatsen van een schutting op het adres Middenhofsingel 40 in Oost-Souburg (11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aanvraag plaatsen schutting Middenhofsingel 40 Oost-Sou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300</meta:user-defined>
    <meta:user-defined meta:name="OVERHEIDop.GmbID/DC.identifier">gmb-2019-11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AR 40</meta:user-defined>
    <meta:user-defined meta:name="OVERHEIDop.woonplaats">Oost-Souburg</meta:user-defined>
    <meta:user-defined meta:name="OVERHEIDop.straatnaam">Middenhofsingel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711 387800</meta:user-defined>
    <meta:user-defined meta:name="OVERHEIDop.versieInformatie"/>
  </office:meta>
</office:document-meta>
</file>