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 paracommerciële rechtspersoon (De St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schapshuis De Stuik, Schoolstraat 14, 5476 KK, Vorstenboschheeft in overeenstemming met artikel 2:34B, lid 4 APV melding gedaan van een activiteit op 5, 26 januari en 1 en 2 februari 2019 en 1 t/m 4 maart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Melding schenktijden paracommerciële rechtspersoon (De St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3</meta:user-defined>
    <meta:user-defined meta:name="OVERHEIDop.GmbID/DC.identifier">gmb-2019-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H 29</meta:user-defined>
    <meta:user-defined meta:name="OVERHEIDop.woonplaats">Vorstenbosch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184 407042</meta:user-defined>
    <meta:user-defined meta:name="OVERHEIDop.versieInformatie"/>
  </office:meta>
</office:document-meta>
</file>