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t/m 17 juni 2019 - Kermis Kel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(aangepaste data)</text:span>
          </text:p>
            <text:p text:style-name="common-al">Op 30 april 2019 heeft de gemeente een aanvraag ontvangen voor een evenementenvergunning op locatie Morgenstraat te Veghel. De aanvraag is geregistreerd onder zaaknummer VEV-2019-089.</text:p>
            <text:p text:style-name="common-al">Omschrijving evenement: 14 t/m 17 juni 2019 - Kermis Kel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299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9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9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4 t/m 17 juni 2019 - Kermis Kel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97</meta:user-defined>
    <meta:user-defined meta:name="OVERHEIDop.GmbID/DC.identifier">gmb-2019-112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GC 1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71.19 399834.07</meta:user-defined>
    <meta:user-defined meta:name="OVERHEIDop.versieInformatie"/>
  </office:meta>
</office:document-meta>
</file>