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Zij een melding op basis van het Activiteitenbesluit hebben ontvangen van:</text:p>
            <text:list text:style-name="id1-3-2-1-1-2">
              <text:list-item text:style-override="id1-3-2-1-1-2-1">
                <text:number>1.</text:number>
                <text:p text:style-name="al">G. Kreuger, W. Kreuger-Zaqt en H.Kreuger voor het adres: Polderweg 6 Loenersloot. De melding heeft betrekking op de bouw van een nieuwe werktuigenberging.</text:p>
              </text:list-item>
              <text:list-item text:style-override="id1-3-2-1-1-2-2">
                <text:number>2.</text:number>
                <text:p text:style-name="al">Maatschap Van Woudenbergh voor het adres: Straatweg 15 in Breukelen. De melding heeft betrekking op het uitbreiden van de bestaande ligboxenstal en het uitbreiden van het aantal melkkoeien.</text:p>
              </text:list-item>
              <text:list-item text:style-override="id1-3-2-1-1-2-3">
                <text:number>3.</text:number>
                <text:p text:style-name="al">Bakkerij Brokking voor het adres: Markt 6 Breukelen. De melding heeft betrekking op het melden van de activiteiten van de bakkerij.</text:p>
              </text:list-item>
              <text:list-item text:style-override="id1-3-2-1-1-2-4">
                <text:number>4.</text:number>
                <text:p text:style-name="al">Blok Plastic B.V. voor het adres: Merwedeweg 9 Breukelen. De melding heeft betrekking op de voortzetting van het bedrijf na nieuwbouw brand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Omgevingsdienst regio Utrecht, Archimedeslaan 6, 3584BA Utrecht, elke werkdag van 08.30 tot 12.30 uur en van 13.30 tot 17.00 uur. </text:p>
            <text:p text:style-name="common-al">Als u een toelichting wilt of de stukken wilt inzien, kunt u hiervoor een afspraak maken met een medewerker van team Bedrijfsvoering van de Omgevingsdienst, telefoon 088-0225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9 me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99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94</meta:user-defined>
    <meta:user-defined meta:name="OVERHEIDop.GmbID/DC.identifier">gmb-2019-112994</meta:user-defined>
    <meta:user-defined meta:name="OVERHEID.TaxonomieBeleidsagenda/OVERHEID.category">Natuur en milieu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