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kaatlaan ('t Suyt kavel 31) in Waddinxve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Omgevingsdienst Midden-Holland (ODMH) namens de gemeente Waddinxveen een besluit genomen op de aanvraag met kenmerk 2019072048. Dit betreft het bouwen van een woning ter plaatse van de Dukaatlaan ('t Suyt kavel 3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9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kaatlaan ('t Suyt kavel 3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84</meta:user-defined>
    <meta:user-defined meta:name="OVERHEIDop.GmbID/DC.identifier">gmb-2019-11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LH 1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386.48 450633.49</meta:user-defined>
    <meta:user-defined meta:name="OVERHEIDop.versieInformatie"/>
  </office:meta>
</office:document-meta>
</file>