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Noord Buitensingel (sectie I 71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oord Buitensingel (sectie I 7163) te Venlo</text:span>
            </text:span>
          </text:p>
            <text:p text:style-name="common-al">Voor het oprichten van een parkeergarage</text:p>
            <text:p text:style-name="common-al">Ontvangen op 19 april 2019</text:p>
            <text:p text:style-name="common-al">Kenmerk 14706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98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8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8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Noord Buitensingel (sectie I 716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82</meta:user-defined>
    <meta:user-defined meta:name="OVERHEIDop.GmbID/DC.identifier">gmb-2019-112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L 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64.19 376329.3</meta:user-defined>
    <meta:user-defined meta:name="OVERHEIDop.versieInformatie"/>
  </office:meta>
</office:document-meta>
</file>