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31 (wijzigen kozijnen); 475691; 08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9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31 (wijzigen kozijnen); 475691; 08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98</meta:user-defined>
    <meta:user-defined meta:name="OVERHEIDop.GmbID/DC.identifier">gmb-2019-11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C 31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9 470058</meta:user-defined>
    <meta:user-defined meta:name="OVERHEIDop.versieInformatie"/>
  </office:meta>
</office:document-meta>
</file>