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Oost 39 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Blaaksedijk Oost 39 C in Heinenoord. De melding is geregistreerd onder zaaknummer 2019-0079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97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laaksedijk Oost 39 C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79</meta:user-defined>
    <meta:user-defined meta:name="OVERHEIDop.GmbID/DC.identifier">gmb-2019-112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LA 39c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4759 425245</meta:user-defined>
    <meta:user-defined meta:name="OVERHEIDop.versieInformatie"/>
  </office:meta>
</office:document-meta>
</file>