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44, 7341 AB Beemte Broekland ,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Datum verzending: 07-05-2019</text:p>
            <text:p text:style-name="common-al">Wabonummer: D19/02090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97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7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7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rtweg 44, 7341 AB Beemte Broekland , het kappen van een berk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77</meta:user-defined>
    <meta:user-defined meta:name="OVERHEIDop.GmbID/DC.identifier">gmb-2019-112977</meta:user-defined>
    <meta:user-defined meta:name="OVERHEID.TaxonomieBeleidsagenda/OVERHEID.category">Ruimte en infrastructuur | Organisatie en beleid</meta:user-defined>
    <meta:user-defined meta:name="OVERHEIDop.referentienummer">D19/0209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AB 44</meta:user-defined>
    <meta:user-defined meta:name="OVERHEIDop.woonplaats">Beemte Broekland</meta:user-defined>
    <meta:user-defined meta:name="OVERHEIDop.straatnaam">Veller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22 473949</meta:user-defined>
    <meta:user-defined meta:name="OVERHEIDop.versieInformatie"/>
  </office:meta>
</office:document-meta>
</file>