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de wasplaats en garageboxen, Loenenseweg 4, 6961 CR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maart 2019  een sloopmelding ingediend voor:</text:p>
            <text:p text:style-name="common-al">Status: melding</text:p>
            <text:p text:style-name="common-al">Locatie: Loenenseweg 4, 6961 CR te Eerbeek</text:p>
            <text:p text:style-name="common-al">Voor: de totaalsloop van de wasplaats en garageboxen</text:p>
            <text:p text:style-name="common-al">Zaakdossier: DOS-2019-02709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9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de wasplaats en garageboxen, Loenenseweg 4, 6961 CR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75</meta:user-defined>
    <meta:user-defined meta:name="OVERHEIDop.GmbID/DC.identifier">gmb-2019-11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CR 4</meta:user-defined>
    <meta:user-defined meta:name="OVERHEIDop.woonplaats">Eerbeek</meta:user-defined>
    <meta:user-defined meta:name="OVERHEIDop.straatnaam">Loen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191 457728</meta:user-defined>
    <meta:user-defined meta:name="OVERHEIDop.versieInformatie"/>
  </office:meta>
</office:document-meta>
</file>