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Edveensweg 15: voor het organiseren van de 2e Drentse Fanfare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de 2e Drentse Fanfare Festival dat georganiseerd wordt op zaterdag 22 juni 2019 in sporthal De Goorn aan de Edveensweg 15 te Oosterhesselen.</text:p>
            <text:p text:style-name="common-al"/>
            <text:p text:style-name="common-al">Ontvangen op 23 april 2019</text:p>
            <text:p text:style-name="common-al"/>
            <text:p text:style-name="common-al">Kenmerk: 17664-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7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9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Edveensweg 15: voor het organiseren van de 2e Drentse Fanfare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70</meta:user-defined>
    <meta:user-defined meta:name="OVERHEIDop.GmbID/DC.identifier">gmb-2019-112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M 15</meta:user-defined>
    <meta:user-defined meta:name="OVERHEIDop.woonplaats">Oosterhesselen</meta:user-defined>
    <meta:user-defined meta:name="OVERHEIDop.straatnaam">Edveen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049 530895</meta:user-defined>
    <meta:user-defined meta:name="OVERHEIDop.versieInformatie"/>
  </office:meta>
</office:document-meta>
</file>