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roekseweg 24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15 januari 2019 is een omgevingsvergunning met reguliere procedure verzonden voor de activiteit 'kappen' voor het kappen van een treurwilg op het adres Broekseweg 24, 4231 VE Meerkerk. Deze vergunning is geregistreerd onder nummer OV-2018-0159.</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common-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29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Broekseweg 24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297</meta:user-defined>
    <meta:user-defined meta:name="OVERHEIDop.GmbID/DC.identifier">gmb-2019-11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VE 24</meta:user-defined>
    <meta:user-defined meta:name="OVERHEIDop.woonplaats">Meerkerk</meta:user-defined>
    <meta:user-defined meta:name="OVERHEIDop.straatnaam">Broekse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7613 437770</meta:user-defined>
    <meta:user-defined meta:name="OVERHEIDop.versieInformatie"/>
  </office:meta>
</office:document-meta>
</file>