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Deppenbroek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melding ontvangen voor activiteiten waarvoor geen vergunningplicht geldt op locatie Deppenbroekstraat 84. De melding is geregistreerd onder zaaknummer V-2019-262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96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Deppenbroekstraat 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969</meta:user-defined>
    <meta:user-defined meta:name="OVERHEIDop.GmbID/DC.identifier">gmb-2019-1129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3PC 8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125 473572</meta:user-defined>
    <meta:user-defined meta:name="OVERHEIDop.versieInformatie"/>
  </office:meta>
</office:document-meta>
</file>