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nieuwe garage/schuur Dorpsweg 15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nieuwe garage/schuur op de locatie Dorpsweg 15 in Ritthem (05-05-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2968</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68</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68</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nieuwe garage/schuur Dorpsweg 15 Ritt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2968</meta:user-defined>
    <meta:user-defined meta:name="OVERHEIDop.GmbID/DC.identifier">gmb-2019-1129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TS 15</meta:user-defined>
    <meta:user-defined meta:name="OVERHEIDop.woonplaats">Ritthem</meta:user-defined>
    <meta:user-defined meta:name="OVERHEIDop.straatnaam">Dorps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2660 386195</meta:user-defined>
    <meta:user-defined meta:name="OVERHEIDop.versieInformatie"/>
  </office:meta>
</office:document-meta>
</file>