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2180544 voor een omgevingsvergunning voor het plaatsen van een dakkapel in het achtergeveldakvlak op locatie Betje Wolfflaan 4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9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tje Wolfflaan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66</meta:user-defined>
    <meta:user-defined meta:name="OVERHEIDop.GmbID/DC.identifier">gmb-2019-112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40.48 464178.36</meta:user-defined>
    <meta:user-defined meta:name="OVERHEIDop.versieInformatie"/>
  </office:meta>
</office:document-meta>
</file>