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een bedrijfspand op het perceel Braken 51 te Obdam</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voor het vergroten van een bedrijfspand op het perceel Braken 51 te Obdam. De aanvraag is geregistreerd onder zaaknummer 2019-HZ-02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96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een bedrijfspand op het perceel Braken 51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2965</meta:user-defined>
    <meta:user-defined meta:name="OVERHEIDop.GmbID/DC.identifier">gmb-2019-11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5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618 520256</meta:user-defined>
    <meta:user-defined meta:name="OVERHEIDop.versieInformatie"/>
  </office:meta>
</office:document-meta>
</file>