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erbroeksestraat 15 te Elst</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het slopen van opstallen op locatie Hollanderbroeksestraat 15 te Elst. De aanvraag is geregistreerd onder zaaknummer HOV-19-1000. De aanvraag betreft:</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296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6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6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llanderbroeksestraat 15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2964</meta:user-defined>
    <meta:user-defined meta:name="OVERHEIDop.GmbID/DC.identifier">gmb-2019-1129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 15</meta:user-defined>
    <meta:user-defined meta:name="OVERHEID.PostcodeHuisnummer/OVERHEIDop.postcodeHuisnummer">6661NA 1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496 437530</meta:user-defined>
    <meta:user-defined meta:name="OVERHEID.EPSG28992/DC.spatial">185385.31 437512.94</meta:user-defined>
    <meta:user-defined meta:name="OVERHEIDop.versieInformatie"/>
  </office:meta>
</office:document-meta>
</file>