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slopen rundveestal inclusief asbesthoudend dak, Voorstondensestraat 22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maart 2019  een sloopmelding ingediend voor:</text:p>
            <text:p text:style-name="common-al">Status: melding</text:p>
            <text:p text:style-name="common-al">Locatie: Voorstondensestraat 22 te Hall</text:p>
            <text:p text:style-name="common-al">Voor: slopen rundveestal inclusief asbesthoudend dak</text:p>
            <text:p text:style-name="common-al">Zaakdossier: DOS-2019-02861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29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slopen rundveestal inclusief asbesthoudend dak, Voorstondensestraat 22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62</meta:user-defined>
    <meta:user-defined meta:name="OVERHEIDop.GmbID/DC.identifier">gmb-2019-112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C 22</meta:user-defined>
    <meta:user-defined meta:name="OVERHEIDop.woonplaats">Hall</meta:user-defined>
    <meta:user-defined meta:name="OVERHEIDop.straatnaam">Voors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658 459371</meta:user-defined>
    <meta:user-defined meta:name="OVERHEIDop.versieInformatie"/>
  </office:meta>
</office:document-meta>
</file>