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opleidingen voor medewerkers (Regeling Opleidingen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 besluit</text:p>
            <text:p text:style-name="al"/>
            <text:list text:style-name="id1-3-2-1-1-5">
              <text:list-item text:style-override="id1-3-2-1-1-5-1">
                <text:number>•</text:number>
                <text:p text:style-name="al">gelet op artikel 160 van de Gemeentewet;</text:p>
              </text:list-item>
              <text:list-item text:style-override="id1-3-2-1-1-5-2">
                <text:number>•</text:number>
                <text:p text:style-name="al">gelet op hoofdstuk 17 van de collectieve arbeidsvoorwaardenregeling voor de sector</text:p>
              </text:list-item>
              <text:list-item text:style-override="id1-3-2-1-1-5-3">
                <text:number>•</text:number>
                <text:p text:style-name="al">gemeenten (CAR);</text:p>
              </text:list-item>
              <text:list-item text:style-override="id1-3-2-1-1-5-4">
                <text:number>•</text:number>
                <text:p text:style-name="al">na verkregen instemming van de commissie voor Georganiseerd Overleg;</text:p>
              </text:list-item>
            </text:list>
            <text:p text:style-name="al"/>
            <text:p text:style-name="al">tot het vaststellen van de navolgende regeling:</text:p>
            <text:p text:style-name="al"/>
            <text:p text:style-name="al"/>
            <text:p text:style-name="al">
            <text:span text:style-name="nadrukvet">Regeling Opleidingen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 regeling geldt voor alle medewerkers in de zin van artikel 1:1 lid 1 sub a van de CAR.</text:p>
          </text:section>
          <text:section text:name="artikel_id1-3-2-2-2" text:style-name="artikel">
            <text:p text:style-name="artikel_kop_titel"><text:span text:style-name="artikel_kop_label">Artikel</text:span> <text:span text:style-name="artikel_kop_nr">2.</text:span> Definities van begrippen </text:p>
            <text:list text:style-name="id1-3-2-2-2-2">
              <text:list-item text:style-override="id1-3-2-2-2-2">
                <text:number>1.</text:number>
                <text:p text:style-name="al">Opleidingen: alle opleidingen/trainingsactiviteiten, intern of extern aangeboden, gericht op ontwikkeling.</text:p>
              </text:list-item>
              <text:list-item text:style-override="id1-3-2-2-2-3">
                <text:number>2.</text:number>
                <text:p text:style-name="al">Wettelijk verplichte opleidingen: opleidingen die werknemers wettelijk verplicht zijn te doen in het kader van de uitvoering van hun taken. </text:p>
              </text:list-item>
              <text:list-item text:style-override="id1-3-2-2-2-4">
                <text:number>3.</text:number>
                <text:p text:style-name="al">Concernopleidingen: alle door het concern georganiseerde opleidingen gericht op noodzakelijke ontwikkeling van (groepen) medewerkers op team- of concernniveau. </text:p>
              </text:list-item>
              <text:list-item text:style-override="id1-3-2-2-2-5">
                <text:number>4.</text:number>
                <text:p text:style-name="al">Vakgerichte opleidingen: alle opleidingen, individueel of in teamverband, gerelateerd aan ontwikkeling in de eigen functie en het teamplan. </text:p>
              </text:list-item>
              <text:list-item text:style-override="id1-3-2-2-2-6">
                <text:number>5.</text:number>
                <text:p text:style-name="al">Opleidingsaanbod Schiedam Campus: alle opleidingen/trainingsactiviteiten die door de werkgever facultatief worden aangeboden via het interne opleidingsinstituut Schiedam Campus.</text:p>
              </text:list-item>
              <text:list-item text:style-override="id1-3-2-2-2-7">
                <text:number>6.</text:number>
                <text:p text:style-name="al">Persoonlijk Ontwikkelingsplan (POP): een door de direct leidinggevende en de medewerker vastgelegd en ondertekend geheel aan afspraken over de te ondernemen activiteiten van beide partijen in het kader van de ontwikkeling van de medewerker conform artikel 17:4 CAR.</text:p>
              </text:list-item>
              <text:list-item text:style-override="id1-3-2-2-2-8">
                <text:number>7.</text:number>
                <text:p text:style-name="al">Persoonlijk Ontwikkel Budget (POB): budget bestemd voor individuele opleidingen met een niet noodzakelijke maar wel relevante relatie met de eigen huidige functie/loopbaan, dan wel individuele opleidingen gericht op persoonlijke ontwikkeling. </text:p>
              </text:list-item>
            </text:list>
          </text:section>
          <text:section text:name="artikel_id1-3-2-2-3" text:style-name="artikel">
            <text:p text:style-name="artikel_kop_titel"><text:span text:style-name="artikel_kop_label">Artikel</text:span> <text:span text:style-name="artikel_kop_nr">3.</text:span> Wettelijk verplichte opleidingen </text:p>
            <text:list text:style-name="id1-3-2-2-3-2">
              <text:list-item text:style-override="id1-3-2-2-3-2">
                <text:number>1.</text:number>
                <text:p text:style-name="al">Alle kosten in verband met wettelijk verplichte opleidingen worden volledig vergoed. </text:p>
              </text:list-item>
              <text:list-item text:style-override="id1-3-2-2-3-3">
                <text:number>2.</text:number>
                <text:p text:style-name="al">Tijdsinvestering (inclusief eventuele voorbereidings- en reistijd) in verband met deelname aan opleidingsactiviteiten wordt gezien als werktijd.</text:p>
              </text:list-item>
              <text:list-item text:style-override="id1-3-2-2-3-4">
                <text:number>3.</text:number>
                <text:p text:style-name="al">Indien een medewerker niet deelneemt aan een voor hem of haar verplichte opleidingsactiviteit, wordt met de leidinggevende afgesproken wanneer de opleiding wel wordt gevolgd. </text:p>
              </text:list-item>
            </text:list>
          </text:section>
          <text:section text:name="artikel_id1-3-2-2-4" text:style-name="artikel">
            <text:p text:style-name="artikel_kop_titel"><text:span text:style-name="artikel_kop_label">Artikel</text:span> <text:span text:style-name="artikel_kop_nr">4.</text:span> Concernopleidingen </text:p>
            <text:list text:style-name="id1-3-2-2-4-2">
              <text:list-item text:style-override="id1-3-2-2-4-2">
                <text:number>1.</text:number>
                <text:p text:style-name="al">Deelname aan opleidingsactiviteiten die vallen onder Concernopleidingen is voor betrokken medewerkers verplicht.</text:p>
              </text:list-item>
              <text:list-item text:style-override="id1-3-2-2-4-3">
                <text:number>2.</text:number>
                <text:p text:style-name="al">Alle kosten in verband met Concernopleidingen worden volledig vergoed. </text:p>
              </text:list-item>
              <text:list-item text:style-override="id1-3-2-2-4-4">
                <text:number>3.</text:number>
                <text:p text:style-name="al">Tijdsinvestering (inclusief eventuele voorbereidings- en reistijd) in verband met deelname aan opleidingsactiviteiten wordt gezien als werktijd.</text:p>
              </text:list-item>
              <text:list-item text:style-override="id1-3-2-2-4-5">
                <text:number>4.</text:number>
                <text:p text:style-name="al">Indien een medewerker niet deelneemt aan een voor hem of haar verplichte opleidingsactiviteit, wordt met de leidinggevende afgesproken wanneer de opleiding wel wordt gevolgd. </text:p>
              </text:list-item>
            </text:list>
          </text:section>
          <text:section text:name="artikel_id1-3-2-2-5" text:style-name="artikel">
            <text:p text:style-name="artikel_kop_titel"><text:span text:style-name="artikel_kop_label">Artikel</text:span> <text:span text:style-name="artikel_kop_nr">5.</text:span> Vakgerichte opleidingen</text:p>
            <text:list text:style-name="id1-3-2-2-5-2">
              <text:list-item text:style-override="id1-3-2-2-5-2">
                <text:number>1.</text:number>
                <text:p text:style-name="al">Voor deelname aan vakgerichte opleidingen wordt een toestemmingsaanvraag gedaan door de leidinggevende aan de directie. </text:p>
              </text:list-item>
              <text:list-item text:style-override="id1-3-2-2-5-3">
                <text:number>2.</text:number>
                <text:p text:style-name="al">Alle kosten die worden gemaakt in verband met vakgerichte opleidingen worden volledig vergoed, voor zover het beschikbare budget in het jaar van de aanvraag toereikend is. </text:p>
              </text:list-item>
              <text:list-item text:style-override="id1-3-2-2-5-4">
                <text:number>3.</text:number>
                <text:p text:style-name="al">Tijdsinvestering (inclusief eventuele voorbereidings- en reistijd) in verband met deelname aan vakgerichte activiteiten wordt gezien als werktijd.</text:p>
              </text:list-item>
            </text:list>
          </text:section>
          <text:section text:name="artikel_id1-3-2-2-6" text:style-name="artikel">
            <text:p text:style-name="artikel_kop_titel"><text:span text:style-name="artikel_kop_label">Artikel</text:span> <text:span text:style-name="artikel_kop_nr">6.</text:span> Opleidingsaanbod Schiedam Campus</text:p>
            <text:list text:style-name="id1-3-2-2-6-2">
              <text:list-item text:style-override="id1-3-2-2-6-2">
                <text:number>1.</text:number>
                <text:p text:style-name="al">Alle kosten in verband met het Opleidingsaanbod Schiedam Campus worden volledig vergoed. </text:p>
              </text:list-item>
              <text:list-item text:style-override="id1-3-2-2-6-3">
                <text:number>2.</text:number>
                <text:p text:style-name="al">Tijdsinvestering (inclusief eventuele voorbereidings- en reistijd) in verband met deelname aan trainingsactiviteiten wordt gezien als werktijd.</text:p>
              </text:list-item>
              <text:list-item text:style-override="id1-3-2-2-6-4">
                <text:number>3.</text:number>
                <text:p text:style-name="al">Medewerkers worden, na inschrijving voor een trainingsactiviteit van de Schiedam Campus, geacht ook daadwerkelijk deel te nemen. Bij verhindering geldt dat annulering minimaal een week voor aanvang van de opleidingsactiviteit dient te worden doorgegeven. </text:p>
              </text:list-item>
            </text:list>
          </text:section>
          <text:section text:name="artikel_id1-3-2-2-7" text:style-name="artikel">
            <text:p text:style-name="artikel_kop_titel"><text:span text:style-name="artikel_kop_label">Artikel</text:span> <text:span text:style-name="artikel_kop_nr">7.</text:span> Persoonlijk Ontwikkel Budget</text:p>
            <text:list text:style-name="id1-3-2-2-7-2">
              <text:list-item text:style-override="id1-3-2-2-7-2">
                <text:number>1.</text:number>
                <text:p text:style-name="al">Voor iedere medewerker in vaste dienst is een Persoonlijk Ontwikkel Budget (POB) beschikbaar. </text:p>
              </text:list-item>
              <text:list-item text:style-override="id1-3-2-2-7-3">
                <text:number>2.</text:number>
                <text:p text:style-name="al">De medewerker kan een aanvraag indienen voor het POB wanneer het Persoonlijk Ontwikkel Plan (POP) is opgesteld. </text:p>
              </text:list-item>
              <text:list-item text:style-override="id1-3-2-2-7-4">
                <text:number>3.</text:number>
                <text:p text:style-name="al">De hoogte van het POB is vastgesteld op € 2500 (excl. BTW) voor een periode van 3 jaar. De medewerker die vanaf 15 mei 2020 in dienst komt, heeft recht op een POB van € 1670 en een medewerker die vanaf 15 mei 2021 in dienst komt, heeft recht op een POB van € 840.</text:p>
              </text:list-item>
              <text:list-item text:style-override="id1-3-2-2-7-5">
                <text:number>4.</text:number>
                <text:p text:style-name="al">Niet benut budget vervalt na 15 mei 2022.</text:p>
              </text:list-item>
              <text:list-item text:style-override="id1-3-2-2-7-6">
                <text:number>5.</text:number>
                <text:p text:style-name="al">Elke medewerker met een fulltime dienstverband krijgt eenmalig 36 uur werktijd ter beschikking voor deelname aan opleidingsactiviteiten. Medewerkers met een parttime dienstverband krijgen opleidingstijd naar rato van hun dienstverband. </text:p>
              </text:list-item>
              <text:list-item text:style-override="id1-3-2-2-7-7">
                <text:number>6.</text:number>
                <text:p text:style-name="al">Eventuele voorbereidings- en reistijd in verband met deelname aan opleidingsactiviteiten wordt niet gezien als werktijd en komt dus voor eigen rekening.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In gevallen waarin deze regeling niet of niet in redelijkheid voorziet kan het college een afwijkend besluit nemen. </text:p>
          </text:section>
          <text:section text:name="artikel_id1-3-2-2-9" text:style-name="artikel">
            <text:p text:style-name="artikel_kop_titel"><text:span text:style-name="artikel_kop_label">Artikel</text:span> <text:span text:style-name="artikel_kop_nr">9.</text:span> Looptijd en citeertitel</text:p>
            <text:list text:style-name="id1-3-2-2-9-2">
              <text:list-item text:style-override="id1-3-2-2-9-2">
                <text:number>1.</text:number>
                <text:p text:style-name="al">Deze regeling treedt in werking met ingang van 15 mei 2019 en is geldig tot 15 mei 2022.</text:p>
              </text:list-item>
              <text:list-item text:style-override="id1-3-2-2-9-3">
                <text:number>2.</text:number>
                <text:p text:style-name="al">Alle voorgaande regelingen op het gebied van opleiding en ontwikkeling komen met het vaststellen van deze regeling te vervallen. </text:p>
              </text:list-item>
              <text:list-item text:style-override="id1-3-2-2-9-4">
                <text:number>3.</text:number>
                <text:p text:style-name="al">Voor medewerkers die op 15 mei 2019 een opleiding volgden op basis van eerdere regelgeving, geldt dat de eerder gemaakte afspraken blijven staan. </text:p>
              </text:list-item>
              <text:list-item text:style-override="id1-3-2-2-9-5">
                <text:number>4.</text:number>
                <text:p text:style-name="al">Indien gedurende de looptijd van deze regeling geldende wet- en regelgeving verandert, zal deze regeling conform de dan geldende regelgeving worden aangepast. </text:p>
              </text:list-item>
              <text:list-item text:style-override="id1-3-2-2-9-6">
                <text:number>5.</text:number>
                <text:p text:style-name="al">Deze regeling kan worden aangehaald als ‘Regeling Opleidingen Gemeente Schiedam’.</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30 april 2019.</text:span></text:p>
            <text:p><text:span text:style-name="functie"/></text:p>
          </text:section>
          <text:section text:name="ondertekening_id1-3-2-3-2">
            <text:p><text:span text:style-name="functie"/></text:p>
            <text:p><text:span text:style-name="functie">de secretaris, </text:span></text:p>
            <text:p><text:span text:style-name="functie">drs. K.D. Handstede </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9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opleidingen voor medewerkers (Regeling Opleidingen Gemeen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58</meta:user-defined>
    <meta:user-defined meta:name="OVERHEIDop.GmbID/DC.identifier">gmb-2019-112958</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Schiedam</meta:user-defined>
    <meta:user-defined meta:name="DC.source">artikel 160 van de Gemeentewet;1.0:c:BWBR0005416&amp;artikel=160&amp;g=2019-01-01</meta:user-defined>
    <meta:user-defined meta:name="DC.source">;http://decentrale.regelgeving.overheid.nl/cvdr/xhtmloutput/Historie/Schiedam/CVDR400953/CVDR400953_4.html</meta:user-defined>
    <meta:user-defined meta:name="OVERHEIDop.referentienummer">19INT00102</meta:user-defined>
    <meta:user-defined meta:name="DCTERMS.alternative">Regeling Opleidingen Gemeente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5-15</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4030_1</meta:user-defined>
    <meta:user-defined meta:name="OVERHEIDop.versieInformatie"/>
  </office:meta>
</office:document-meta>
</file>