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Ir. Schiffstraat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19 een besluit genomen op de aanvraag met zaaknummer V-2019-2484 voor een instemmingsbesluit kabels en leidingen  op locatie Ir. Schiffstraat 2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95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stemmingsbesluit kabels en leidingen  Ir. Schiffstraat 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955</meta:user-defined>
    <meta:user-defined meta:name="OVERHEIDop.GmbID/DC.identifier">gmb-2019-11295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7RD 246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4995 471343</meta:user-defined>
    <meta:user-defined meta:name="OVERHEIDop.versieInformatie"/>
  </office:meta>
</office:document-meta>
</file>