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Jammer festival, 2 juni 2019 van 13.00 uur tot 21.00, terrein van de Stichting, (Oksel A4 en N206),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vR namens Stichting Popbelang Zoeterwoude voor een Jammer festival op 2 juni 2019 van 13.00 uur tot 21.00 uur op het terrein van de Stichting, (Oksel A4 en N206).</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last-al">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295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Jammer festival, 2 juni 2019 van 13.00 uur tot 21.00, terrein van de Stichting, (Oksel A4 en N206),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2952</meta:user-defined>
    <meta:user-defined meta:name="OVERHEIDop.GmbID/DC.identifier">gmb-2019-112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GR 1</meta:user-defined>
    <meta:user-defined meta:name="OVERHEIDop.woonplaats">Zoeterwoude</meta:user-defined>
    <meta:user-defined meta:name="OVERHEIDop.straatnaam">Europa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3980 460508</meta:user-defined>
    <meta:user-defined meta:name="OVERHEIDop.versieInformatie"/>
  </office:meta>
</office:document-meta>
</file>