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gebruik van een geluidsinstallatie tijdens The Jammer Festival, 2 juni 2019 vanaf 13.00 uur tot 21:00 uur , terrein in de Oksel (A4),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0 mei 2017 een geluidsontheffing hebben verleend op grond van artikel 4.1.5 van de Algemene plaatselijke verordening 2013 aan:</text:p>
            <text:p text:style-name="common-al">- de heer vR namens Stichting Popbelang Zoeterwoude voor het gebruik van een geluidsinstallatie tijdens The Jammer Festival op 2 juni 2019 vanaf 13.00 uur tot 21:00 uur </text:p>
            <text:p text:style-name="common-al">op het terrein in de Oksel (A4)</text:p>
            <text:p text:style-name="last-al">Deze ontheffing ligt gedurende zes weken ter inzage in het gemeentehuis.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295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 van een geluidsinstallatie tijdens The Jammer Festival, 2 juni 2019 vanaf 13.00 uur tot 21:00 uur , terrein in de Oksel (A4),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2951</meta:user-defined>
    <meta:user-defined meta:name="OVERHEIDop.GmbID/DC.identifier">gmb-2019-112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GR 1d</meta:user-defined>
    <meta:user-defined meta:name="OVERHEIDop.woonplaats">Zoeterwoude</meta:user-defined>
    <meta:user-defined meta:name="OVERHEIDop.straatnaam">Europa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3999 460519</meta:user-defined>
    <meta:user-defined meta:name="OVERHEIDop.versieInformatie"/>
  </office:meta>
</office:document-meta>
</file>